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<text:span text:style-name="T1">VRISM</text:span></text:p>
      <text:p text:style-name="Standard"><text:s text:c="6"/></text:p>
      <text:p text:style-name="Standard"/>
      <text:p text:style-name="Standard"><text:s text:c="8"/><text:span text:style-name="T1"><text:s text:c="2"/>Complete <text:s/>SEO Ranking <text:s/>Checklist <text:s/>for Website</text:span></text:p>
      <text:p text:style-name="Standard"/>
      <text:p text:style-name="P1"/>
      <text:list xml:id="list3855439176" text:style-name="WWNum1">
        <text:list-item>
          <text:p text:style-name="P2"><text:span text:style-name="T1"><text:s/>Purpose</text:span> <text:s/>- <text:s/>To enhance website functionality , SEO, performance and user experience. </text:p>
        </text:list-item>
        <text:list-item>
          <text:p text:style-name="P2"><text:span text:style-name="T1"><text:s/>Recommended Plugins List</text:span> - Rank Math SEO , LiteSpeed Cache</text:p>
        </text:list-item>
        <text:list-item>
          <text:p text:style-name="P2"><text:span text:style-name="T1">Social Media Accounts</text:span> - <text:s/>Instagram , LinkedIn , Quora, Reddit, Facebook.</text:p>
        </text:list-item>
      </text:list>
      <text:p text:style-name="Standard"/>
      <text:p text:style-name="Standard"/>
      <text:p text:style-name="Standard"><text:span text:style-name="T1">4. On Page SEO </text:span></text:p>
      <text:p text:style-name="Standard"># Keyword research</text:p>
      <text:p text:style-name="Standard"># Meta Titles and Meta Description</text:p>
      <text:p text:style-name="Standard"># Header Tags (H1, H2, H3 Structure)</text:p>
      <text:p text:style-name="Standard"># Image Optimization</text:p>
      <text:p text:style-name="Standard"># Internal Link </text:p>
      <text:p text:style-name="Standard"># External links </text:p>
      <text:p text:style-name="Standard"/>
      <text:p text:style-name="Standard"><text:span text:style-name="T1">5.Off Page SEO</text:span></text:p>
      <text:p text:style-name="Standard"># High - Quality Backlinks</text:p>
      <text:p text:style-name="Standard"># Blogging</text:p>
      <text:p text:style-name="Standard"># Social Media Signals</text:p>
      <text:p text:style-name="Standard"># Forum Participation</text:p>
      <text:p text:style-name="Standard"/>
      <text:p text:style-name="Standard"><text:soft-page-break/><text:span text:style-name="T1">6.Local SEO</text:span></text:p>
      <text:p text:style-name="Standard"># Google My Business Profile</text:p>
      <text:p text:style-name="Standard">#Customers Reviews</text:p>
      <text:p text:style-name="Standard"># Local Keywords </text:p>
      <text:p text:style-name="Standard"># Local Backlinks</text:p>
      <text:p text:style-name="Standard"/>
      <text:p text:style-name="Standard"><text:span text:style-name="T1">7. Content Strategy </text:span></text:p>
      <text:p text:style-name="Standard"># Blogging ( 3 - 4 blogs per month)</text:p>
      <text:p text:style-name="Standard"># Include FAQs</text:p>
      <text:p text:style-name="Standard"/>
      <text:p text:style-name="Standard"><text:span text:style-name="T1">8. Social &amp; Community Integration</text:span> </text:p>
      <text:p text:style-name="Standard"># Instagram Feeds on website</text:p>
      <text:p text:style-name="Standard"># LinkedIn Auto - Share posts </text:p>
      <text:p text:style-name="Standard"># Reddit &amp; Quora Content </text:p>
      <text:p text:style-name="Standard"/>
      <text:p text:style-name="Standard"><text:span text:style-name="T1">9. Performance &amp; Tracking </text:span></text:p>
      <text:p text:style-name="Standard"># Google Search Console</text:p>
      <text:p text:style-name="Standard"># Google Analytics Setup</text:p>
      <text:p text:style-name="Standard"><text:span text:style-name="T1">10. Landing Page <text:s/></text:span></text:p>
      <text:p text:style-name="Standard"/>
      <text:p text:style-name="Standard"><text:span text:style-name="T1">11. Thankyou Page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158" meta:character-count="963" meta:non-whitespace-character-count="766"/>
    <meta:generator>LibreOfficeDev/6.0.5.2$Linux_X86_64 LibreOffice_project/</meta:generator>
  </office:meta>
</office:document-meta>
</file>